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2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8" table:style-name="ce17">
            <text:p>1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64</text:p>
          </table:table-cell>
          <table:covered-table-cell/>
          <table:table-cell office:value-type="float" office:value="514213.34" table:style-name="ce20">
            <text:p>514213,3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65</text:p>
          </table:table-cell>
          <table:covered-table-cell/>
          <table:table-cell office:value-type="float" office:value="3854851.92" table:style-name="ce20">
            <text:p>3854851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091</text:p>
          </table:table-cell>
          <table:covered-table-cell/>
          <table:table-cell office:value-type="float" office:value="2986364.39" table:style-name="ce20">
            <text:p>2986364,3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3209</text:p>
          </table:table-cell>
          <table:covered-table-cell/>
          <table:table-cell office:value-type="float" office:value="2407249.34" table:style-name="ce20">
            <text:p>2407249,3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2:1730</text:p>
          </table:table-cell>
          <table:covered-table-cell/>
          <table:table-cell office:value-type="float" office:value="1846484.64" table:style-name="ce20">
            <text:p>1846484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309:2123</text:p>
          </table:table-cell>
          <table:covered-table-cell/>
          <table:table-cell office:value-type="float" office:value="1808508.31" table:style-name="ce20">
            <text:p>1808508,3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20410:884</text:p>
          </table:table-cell>
          <table:covered-table-cell/>
          <table:table-cell office:value-type="float" office:value="169470.45" table:style-name="ce20">
            <text:p>169470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20201:1397</text:p>
          </table:table-cell>
          <table:covered-table-cell/>
          <table:table-cell office:value-type="float" office:value="543219.14" table:style-name="ce20">
            <text:p>543219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50501:2789</text:p>
          </table:table-cell>
          <table:covered-table-cell/>
          <table:table-cell office:value-type="float" office:value="1129516.77" table:style-name="ce20">
            <text:p>1129516,7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91101:552</text:p>
          </table:table-cell>
          <table:covered-table-cell/>
          <table:table-cell office:value-type="float" office:value="485269.44" table:style-name="ce20">
            <text:p>485269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30104:422</text:p>
          </table:table-cell>
          <table:covered-table-cell/>
          <table:table-cell office:value-type="float" office:value="744750.72" table:style-name="ce20">
            <text:p>744750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1004:451</text:p>
          </table:table-cell>
          <table:covered-table-cell/>
          <table:table-cell office:value-type="float" office:value="2233873.96" table:style-name="ce20">
            <text:p>2233873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1:020003:315</text:p>
          </table:table-cell>
          <table:covered-table-cell/>
          <table:table-cell office:value-type="float" office:value="19371406.98" table:style-name="ce20">
            <text:p>19371406,9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1:020009:563</text:p>
          </table:table-cell>
          <table:covered-table-cell/>
          <table:table-cell office:value-type="float" office:value="459765.15" table:style-name="ce20">
            <text:p>459765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1:020026:733</text:p>
          </table:table-cell>
          <table:covered-table-cell/>
          <table:table-cell office:value-type="float" office:value="268652.09000000003" table:style-name="ce20">
            <text:p>268652,0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2:5980</text:p>
          </table:table-cell>
          <table:covered-table-cell/>
          <table:table-cell office:value-type="float" office:value="298241.58" table:style-name="ce20">
            <text:p>298241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3:6074</text:p>
          </table:table-cell>
          <table:covered-table-cell/>
          <table:table-cell office:value-type="float" office:value="1641750.88" table:style-name="ce20">
            <text:p>1641750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7:011901:980</text:p>
          </table:table-cell>
          <table:covered-table-cell/>
          <table:table-cell office:value-type="float" office:value="152558.26999999999" table:style-name="ce20">
            <text:p>152558,2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3:2567</text:p>
          </table:table-cell>
          <table:covered-table-cell/>
          <table:table-cell office:value-type="float" office:value="130245.84" table:style-name="ce20">
            <text:p>130245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4:2467</text:p>
          </table:table-cell>
          <table:covered-table-cell/>
          <table:table-cell office:value-type="float" office:value="826503.4" table:style-name="ce20">
            <text:p>826503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3767</text:p>
          </table:table-cell>
          <table:covered-table-cell/>
          <table:table-cell office:value-type="float" office:value="544742.9" table:style-name="ce20">
            <text:p>544742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20004:5086</text:p>
          </table:table-cell>
          <table:covered-table-cell/>
          <table:table-cell office:value-type="float" office:value="336313.16" table:style-name="ce20">
            <text:p>336313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502:1134</text:p>
          </table:table-cell>
          <table:covered-table-cell/>
          <table:table-cell office:value-type="float" office:value="1496509.11" table:style-name="ce20">
            <text:p>1496509,1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2:030205:1379</text:p>
          </table:table-cell>
          <table:covered-table-cell/>
          <table:table-cell office:value-type="float" office:value="217654.42" table:style-name="ce20">
            <text:p>217654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21307:1454</text:p>
          </table:table-cell>
          <table:covered-table-cell/>
          <table:table-cell office:value-type="float" office:value="1040830.28" table:style-name="ce20">
            <text:p>1040830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21307:1513</text:p>
          </table:table-cell>
          <table:covered-table-cell/>
          <table:table-cell office:value-type="float" office:value="484259.84000000003" table:style-name="ce20">
            <text:p>484259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31514:372</text:p>
          </table:table-cell>
          <table:covered-table-cell/>
          <table:table-cell office:value-type="float" office:value="209842.44" table:style-name="ce20">
            <text:p>209842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101:651</text:p>
          </table:table-cell>
          <table:covered-table-cell/>
          <table:table-cell office:value-type="float" office:value="2062507.09" table:style-name="ce20">
            <text:p>2062507,0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1373</text:p>
          </table:table-cell>
          <table:covered-table-cell/>
          <table:table-cell office:value-type="float" office:value="2217573.42" table:style-name="ce20">
            <text:p>2217573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1374</text:p>
          </table:table-cell>
          <table:covered-table-cell/>
          <table:table-cell office:value-type="float" office:value="1512312.82" table:style-name="ce20">
            <text:p>1512312,8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375</text:p>
          </table:table-cell>
          <table:covered-table-cell/>
          <table:table-cell office:value-type="float" office:value="759099.3" table:style-name="ce20">
            <text:p>759099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1376</text:p>
          </table:table-cell>
          <table:covered-table-cell/>
          <table:table-cell office:value-type="float" office:value="1670173.55" table:style-name="ce20">
            <text:p>1670173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0646</text:p>
          </table:table-cell>
          <table:covered-table-cell/>
          <table:table-cell office:value-type="float" office:value="635115.96" table:style-name="ce20">
            <text:p>635115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0649</text:p>
          </table:table-cell>
          <table:covered-table-cell/>
          <table:table-cell office:value-type="float" office:value="2350901.75" table:style-name="ce20">
            <text:p>2350901,7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0650</text:p>
          </table:table-cell>
          <table:covered-table-cell/>
          <table:table-cell office:value-type="float" office:value="1782973.95" table:style-name="ce20">
            <text:p>1782973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0651</text:p>
          </table:table-cell>
          <table:covered-table-cell/>
          <table:table-cell office:value-type="float" office:value="1546456.99" table:style-name="ce20">
            <text:p>1546456,9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10655</text:p>
          </table:table-cell>
          <table:covered-table-cell/>
          <table:table-cell office:value-type="float" office:value="1548276.35" table:style-name="ce20">
            <text:p>1548276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10656</text:p>
          </table:table-cell>
          <table:covered-table-cell/>
          <table:table-cell office:value-type="float" office:value="1635605.69" table:style-name="ce20">
            <text:p>1635605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10657</text:p>
          </table:table-cell>
          <table:covered-table-cell/>
          <table:table-cell office:value-type="float" office:value="1570108.69" table:style-name="ce20">
            <text:p>1570108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1402:1218</text:p>
          </table:table-cell>
          <table:covered-table-cell/>
          <table:table-cell office:value-type="float" office:value="482471.43" table:style-name="ce20">
            <text:p>482471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3001:819</text:p>
          </table:table-cell>
          <table:covered-table-cell/>
          <table:table-cell office:value-type="float" office:value="1240090.8600000001" table:style-name="ce20">
            <text:p>1240090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510:815</text:p>
          </table:table-cell>
          <table:covered-table-cell/>
          <table:table-cell office:value-type="float" office:value="319727.8" table:style-name="ce20">
            <text:p>319727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50510:816</text:p>
          </table:table-cell>
          <table:covered-table-cell/>
          <table:table-cell office:value-type="float" office:value="423704.32000000001" table:style-name="ce20">
            <text:p>423704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50510:817</text:p>
          </table:table-cell>
          <table:covered-table-cell/>
          <table:table-cell office:value-type="float" office:value="465904.71" table:style-name="ce20">
            <text:p>465904,7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50510:818</text:p>
          </table:table-cell>
          <table:covered-table-cell/>
          <table:table-cell office:value-type="float" office:value="408729.58" table:style-name="ce20">
            <text:p>408729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51301:1114</text:p>
          </table:table-cell>
          <table:covered-table-cell/>
          <table:table-cell office:value-type="float" office:value="841767.07" table:style-name="ce20">
            <text:p>841767,0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80101:1239</text:p>
          </table:table-cell>
          <table:covered-table-cell/>
          <table:table-cell office:value-type="float" office:value="289034.59000000003" table:style-name="ce20">
            <text:p>289034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3:060202:306</text:p>
          </table:table-cell>
          <table:covered-table-cell/>
          <table:table-cell office:value-type="float" office:value="212715.95" table:style-name="ce20">
            <text:p>212715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00000:1237</text:p>
          </table:table-cell>
          <table:covered-table-cell/>
          <table:table-cell office:value-type="float" office:value="20500.400000000001" table:style-name="ce20">
            <text:p>20500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00501:291</text:p>
          </table:table-cell>
          <table:covered-table-cell/>
          <table:table-cell office:value-type="float" office:value="650430.78" table:style-name="ce20">
            <text:p>650430,7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90127:1428</text:p>
          </table:table-cell>
          <table:covered-table-cell/>
          <table:table-cell office:value-type="float" office:value="9415615.5099999998" table:style-name="ce20">
            <text:p>9415615,5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6:090007:912</text:p>
          </table:table-cell>
          <table:covered-table-cell/>
          <table:table-cell office:value-type="float" office:value="304866.17" table:style-name="ce20">
            <text:p>304866,1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0:060501:1329</text:p>
          </table:table-cell>
          <table:covered-table-cell/>
          <table:table-cell office:value-type="float" office:value="322899.36" table:style-name="ce20">
            <text:p>322899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0:150104:3346</text:p>
          </table:table-cell>
          <table:covered-table-cell/>
          <table:table-cell office:value-type="float" office:value="324590.28999999998" table:style-name="ce20">
            <text:p>324590,2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0:220101:1660</text:p>
          </table:table-cell>
          <table:covered-table-cell/>
          <table:table-cell office:value-type="float" office:value="218195.66" table:style-name="ce20">
            <text:p>218195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0:230101:712</text:p>
          </table:table-cell>
          <table:covered-table-cell/>
          <table:table-cell office:value-type="float" office:value="410065.08" table:style-name="ce20">
            <text:p>410065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00000:1911</text:p>
          </table:table-cell>
          <table:covered-table-cell/>
          <table:table-cell office:value-type="float" office:value="352933.6" table:style-name="ce20">
            <text:p>352933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00000:1912</text:p>
          </table:table-cell>
          <table:covered-table-cell/>
          <table:table-cell office:value-type="float" office:value="187164.21" table:style-name="ce20">
            <text:p>187164,2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11055:287</text:p>
          </table:table-cell>
          <table:covered-table-cell/>
          <table:table-cell office:value-type="float" office:value="1248760.94" table:style-name="ce20">
            <text:p>1248760,9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20501:1843</text:p>
          </table:table-cell>
          <table:covered-table-cell/>
          <table:table-cell office:value-type="float" office:value="2338301.38" table:style-name="ce20">
            <text:p>2338301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21002:646</text:p>
          </table:table-cell>
          <table:covered-table-cell/>
          <table:table-cell office:value-type="float" office:value="1262438.03" table:style-name="ce20">
            <text:p>1262438,0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21024:486</text:p>
          </table:table-cell>
          <table:covered-table-cell/>
          <table:table-cell office:value-type="float" office:value="1384928.44" table:style-name="ce20">
            <text:p>1384928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21030:682</text:p>
          </table:table-cell>
          <table:covered-table-cell/>
          <table:table-cell office:value-type="float" office:value="1126678.5900000001" table:style-name="ce20">
            <text:p>1126678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21037:405</text:p>
          </table:table-cell>
          <table:covered-table-cell/>
          <table:table-cell office:value-type="float" office:value="1260717.8799999999" table:style-name="ce20">
            <text:p>1260717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41301:1122</text:p>
          </table:table-cell>
          <table:covered-table-cell/>
          <table:table-cell office:value-type="float" office:value="1347312.5" table:style-name="ce20">
            <text:p>1347312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1401:370</text:p>
          </table:table-cell>
          <table:covered-table-cell/>
          <table:table-cell office:value-type="float" office:value="271509.73" table:style-name="ce20">
            <text:p>271509,7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012:402</text:p>
          </table:table-cell>
          <table:covered-table-cell/>
          <table:table-cell office:value-type="float" office:value="366578.46" table:style-name="ce20">
            <text:p>366578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2030:328</text:p>
          </table:table-cell>
          <table:covered-table-cell/>
          <table:table-cell office:value-type="float" office:value="1142766.3799999999" table:style-name="ce20">
            <text:p>1142766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2101:1080</text:p>
          </table:table-cell>
          <table:covered-table-cell/>
          <table:table-cell office:value-type="float" office:value="30812.240000000002" table:style-name="ce20">
            <text:p>30812,2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122:273</text:p>
          </table:table-cell>
          <table:covered-table-cell/>
          <table:table-cell office:value-type="float" office:value="2149088.1800000002" table:style-name="ce20">
            <text:p>2149088,1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1606:354</text:p>
          </table:table-cell>
          <table:covered-table-cell/>
          <table:table-cell office:value-type="float" office:value="1550663" table:style-name="ce20">
            <text:p>1550663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1606:355</text:p>
          </table:table-cell>
          <table:covered-table-cell/>
          <table:table-cell office:value-type="float" office:value="1550663" table:style-name="ce20">
            <text:p>1550663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1901:3665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3501:521</text:p>
          </table:table-cell>
          <table:covered-table-cell/>
          <table:table-cell office:value-type="float" office:value="504968.13" table:style-name="ce20">
            <text:p>504968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3801:802</text:p>
          </table:table-cell>
          <table:covered-table-cell/>
          <table:table-cell office:value-type="float" office:value="406758.57" table:style-name="ce20">
            <text:p>406758,5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0516:481</text:p>
          </table:table-cell>
          <table:covered-table-cell/>
          <table:table-cell office:value-type="float" office:value="186767.85" table:style-name="ce20">
            <text:p>186767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7879</text:p>
          </table:table-cell>
          <table:covered-table-cell/>
          <table:table-cell office:value-type="float" office:value="71246.710000000006" table:style-name="ce20">
            <text:p>71246,7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880</text:p>
          </table:table-cell>
          <table:covered-table-cell/>
          <table:table-cell office:value-type="float" office:value="250924.43" table:style-name="ce20">
            <text:p>250924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7881</text:p>
          </table:table-cell>
          <table:covered-table-cell/>
          <table:table-cell office:value-type="float" office:value="568470.16" table:style-name="ce20">
            <text:p>568470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882</text:p>
          </table:table-cell>
          <table:covered-table-cell/>
          <table:table-cell office:value-type="float" office:value="229574.05" table:style-name="ce20">
            <text:p>229574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883</text:p>
          </table:table-cell>
          <table:covered-table-cell/>
          <table:table-cell office:value-type="float" office:value="115118.2" table:style-name="ce20">
            <text:p>115118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884</text:p>
          </table:table-cell>
          <table:covered-table-cell/>
          <table:table-cell office:value-type="float" office:value="76729.63" table:style-name="ce20">
            <text:p>76729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401:10040</text:p>
          </table:table-cell>
          <table:covered-table-cell/>
          <table:table-cell office:value-type="float" office:value="258910.38" table:style-name="ce20">
            <text:p>258910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528:7413</text:p>
          </table:table-cell>
          <table:covered-table-cell/>
          <table:table-cell office:value-type="float" office:value="57176.639999999999" table:style-name="ce20">
            <text:p>57176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203:223</text:p>
          </table:table-cell>
          <table:covered-table-cell/>
          <table:table-cell office:value-type="float" office:value="140854.53" table:style-name="ce20">
            <text:p>140854,5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224:874</text:p>
          </table:table-cell>
          <table:covered-table-cell/>
          <table:table-cell office:value-type="float" office:value="524650.87" table:style-name="ce20">
            <text:p>524650,8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224:875</text:p>
          </table:table-cell>
          <table:covered-table-cell/>
          <table:table-cell office:value-type="float" office:value="527137.36" table:style-name="ce20">
            <text:p>527137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224:876</text:p>
          </table:table-cell>
          <table:covered-table-cell/>
          <table:table-cell office:value-type="float" office:value="529623.86" table:style-name="ce20">
            <text:p>529623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224:877</text:p>
          </table:table-cell>
          <table:covered-table-cell/>
          <table:table-cell office:value-type="float" office:value="527137.36" table:style-name="ce20">
            <text:p>527137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224:878</text:p>
          </table:table-cell>
          <table:covered-table-cell/>
          <table:table-cell office:value-type="float" office:value="524650.87" table:style-name="ce20">
            <text:p>524650,8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224:879</text:p>
          </table:table-cell>
          <table:covered-table-cell/>
          <table:table-cell office:value-type="float" office:value="529623.86" table:style-name="ce20">
            <text:p>529623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224:880</text:p>
          </table:table-cell>
          <table:covered-table-cell/>
          <table:table-cell office:value-type="float" office:value="1031896.26" table:style-name="ce20">
            <text:p>1031896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224:881</text:p>
          </table:table-cell>
          <table:covered-table-cell/>
          <table:table-cell office:value-type="float" office:value="527137.36" table:style-name="ce20">
            <text:p>527137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224:882</text:p>
          </table:table-cell>
          <table:covered-table-cell/>
          <table:table-cell office:value-type="float" office:value="539569.85" table:style-name="ce20">
            <text:p>539569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224:883</text:p>
          </table:table-cell>
          <table:covered-table-cell/>
          <table:table-cell office:value-type="float" office:value="668867.68999999994" table:style-name="ce20">
            <text:p>668867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224:884</text:p>
          </table:table-cell>
          <table:covered-table-cell/>
          <table:table-cell office:value-type="float" office:value="512218.38" table:style-name="ce20">
            <text:p>512218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224:885</text:p>
          </table:table-cell>
          <table:covered-table-cell/>
          <table:table-cell office:value-type="float" office:value="529623.86" table:style-name="ce20">
            <text:p>529623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224:886</text:p>
          </table:table-cell>
          <table:covered-table-cell/>
          <table:table-cell office:value-type="float" office:value="534596.86" table:style-name="ce20">
            <text:p>534596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224:887</text:p>
          </table:table-cell>
          <table:covered-table-cell/>
          <table:table-cell office:value-type="float" office:value="544542.84" table:style-name="ce20">
            <text:p>544542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224:888</text:p>
          </table:table-cell>
          <table:covered-table-cell/>
          <table:table-cell office:value-type="float" office:value="999571.79" table:style-name="ce20">
            <text:p>999571,7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224:889</text:p>
          </table:table-cell>
          <table:covered-table-cell/>
          <table:table-cell office:value-type="float" office:value="544542.84" table:style-name="ce20">
            <text:p>544542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224:890</text:p>
          </table:table-cell>
          <table:covered-table-cell/>
          <table:table-cell office:value-type="float" office:value="547029.34" table:style-name="ce20">
            <text:p>547029,3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224:891</text:p>
          </table:table-cell>
          <table:covered-table-cell/>
          <table:table-cell office:value-type="float" office:value="544542.84" table:style-name="ce20">
            <text:p>544542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224:892</text:p>
          </table:table-cell>
          <table:covered-table-cell/>
          <table:table-cell office:value-type="float" office:value="544542.84" table:style-name="ce20">
            <text:p>544542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224:893</text:p>
          </table:table-cell>
          <table:covered-table-cell/>
          <table:table-cell office:value-type="float" office:value="422704.49" table:style-name="ce20">
            <text:p>422704,4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224:894</text:p>
          </table:table-cell>
          <table:covered-table-cell/>
          <table:table-cell office:value-type="float" office:value="422704.49" table:style-name="ce20">
            <text:p>422704,4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224:895</text:p>
          </table:table-cell>
          <table:covered-table-cell/>
          <table:table-cell office:value-type="float" office:value="504758.89" table:style-name="ce20">
            <text:p>504758,8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224:896</text:p>
          </table:table-cell>
          <table:covered-table-cell/>
          <table:table-cell office:value-type="float" office:value="534596.86" table:style-name="ce20">
            <text:p>534596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224:897</text:p>
          </table:table-cell>
          <table:covered-table-cell/>
          <table:table-cell office:value-type="float" office:value="507245.39" table:style-name="ce20">
            <text:p>507245,3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224:898</text:p>
          </table:table-cell>
          <table:covered-table-cell/>
          <table:table-cell office:value-type="float" office:value="537083.35" table:style-name="ce20">
            <text:p>537083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224:899</text:p>
          </table:table-cell>
          <table:covered-table-cell/>
          <table:table-cell office:value-type="float" office:value="542056.35" table:style-name="ce20">
            <text:p>542056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224:900</text:p>
          </table:table-cell>
          <table:covered-table-cell/>
          <table:table-cell office:value-type="float" office:value="542056.35" table:style-name="ce20">
            <text:p>542056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224:901</text:p>
          </table:table-cell>
          <table:covered-table-cell/>
          <table:table-cell office:value-type="float" office:value="542056.35" table:style-name="ce20">
            <text:p>542056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224:902</text:p>
          </table:table-cell>
          <table:covered-table-cell/>
          <table:table-cell office:value-type="float" office:value="982166.32" table:style-name="ce20">
            <text:p>982166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224:903</text:p>
          </table:table-cell>
          <table:covered-table-cell/>
          <table:table-cell office:value-type="float" office:value="977193.32" table:style-name="ce20">
            <text:p>977193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224:904</text:p>
          </table:table-cell>
          <table:covered-table-cell/>
          <table:table-cell office:value-type="float" office:value="532110.36" table:style-name="ce20">
            <text:p>532110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224:905</text:p>
          </table:table-cell>
          <table:covered-table-cell/>
          <table:table-cell office:value-type="float" office:value="517191.38" table:style-name="ce20">
            <text:p>517191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224:906</text:p>
          </table:table-cell>
          <table:covered-table-cell/>
          <table:table-cell office:value-type="float" office:value="527137.36" table:style-name="ce20">
            <text:p>527137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224:907</text:p>
          </table:table-cell>
          <table:covered-table-cell/>
          <table:table-cell office:value-type="float" office:value="984652.81" table:style-name="ce20">
            <text:p>984652,8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534:422</text:p>
          </table:table-cell>
          <table:covered-table-cell/>
          <table:table-cell office:value-type="float" office:value="171169.35" table:style-name="ce20">
            <text:p>171169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534:67</text:p>
          </table:table-cell>
          <table:covered-table-cell/>
          <table:table-cell office:value-type="float" office:value="6632256.1799999997" table:style-name="ce20">
            <text:p>6632256,1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628:2546</text:p>
          </table:table-cell>
          <table:covered-table-cell/>
          <table:table-cell office:value-type="float" office:value="409732.16" table:style-name="ce20">
            <text:p>409732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05:3239</text:p>
          </table:table-cell>
          <table:covered-table-cell/>
          <table:table-cell office:value-type="float" office:value="4350695.97" table:style-name="ce20">
            <text:p>4350695,9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18:1127</text:p>
          </table:table-cell>
          <table:covered-table-cell/>
          <table:table-cell office:value-type="float" office:value="4314367.68" table:style-name="ce20">
            <text:p>4314367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434:1242</text:p>
          </table:table-cell>
          <table:covered-table-cell/>
          <table:table-cell office:value-type="float" office:value="3960819.2" table:style-name="ce20">
            <text:p>3960819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123:122</text:p>
          </table:table-cell>
          <table:covered-table-cell/>
          <table:table-cell office:value-type="float" office:value="1227505.6299999999" table:style-name="ce20">
            <text:p>1227505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436:469</text:p>
          </table:table-cell>
          <table:covered-table-cell/>
          <table:table-cell office:value-type="float" office:value="55953.73" table:style-name="ce20">
            <text:p>55953,7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449:389</text:p>
          </table:table-cell>
          <table:covered-table-cell/>
          <table:table-cell office:value-type="float" office:value="18350.240000000002" table:style-name="ce20">
            <text:p>18350,2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449:390</text:p>
          </table:table-cell>
          <table:covered-table-cell/>
          <table:table-cell office:value-type="float" office:value="138970.51999999999" table:style-name="ce20">
            <text:p>138970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522:165</text:p>
          </table:table-cell>
          <table:covered-table-cell/>
          <table:table-cell office:value-type="float" office:value="1344981.26" table:style-name="ce20">
            <text:p>1344981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510:387</text:p>
          </table:table-cell>
          <table:covered-table-cell/>
          <table:table-cell office:value-type="float" office:value="1669201.85" table:style-name="ce20">
            <text:p>1669201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616:658</text:p>
          </table:table-cell>
          <table:covered-table-cell/>
          <table:table-cell office:value-type="float" office:value="638207.06999999995" table:style-name="ce20">
            <text:p>638207,0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750:176</text:p>
          </table:table-cell>
          <table:covered-table-cell/>
          <table:table-cell office:value-type="float" office:value="1321807.3999999999" table:style-name="ce20">
            <text:p>1321807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0201:502</text:p>
          </table:table-cell>
          <table:covered-table-cell/>
          <table:table-cell office:value-type="float" office:value="3337439.1" table:style-name="ce20">
            <text:p>3337439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2206:473</text:p>
          </table:table-cell>
          <table:covered-table-cell/>
          <table:table-cell office:value-type="float" office:value="1997930.29" table:style-name="ce20">
            <text:p>1997930,2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4:013001:412</text:p>
          </table:table-cell>
          <table:covered-table-cell/>
          <table:table-cell office:value-type="float" office:value="2081896.69" table:style-name="ce20">
            <text:p>2081896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0601:404</text:p>
          </table:table-cell>
          <table:covered-table-cell/>
          <table:table-cell office:value-type="float" office:value="213881.91" table:style-name="ce20">
            <text:p>213881,9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320:350</text:p>
          </table:table-cell>
          <table:covered-table-cell/>
          <table:table-cell office:value-type="float" office:value="95577.67" table:style-name="ce20">
            <text:p>95577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329:465</text:p>
          </table:table-cell>
          <table:covered-table-cell/>
          <table:table-cell office:value-type="float" office:value="253617.47" table:style-name="ce20">
            <text:p>253617,4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329:466</text:p>
          </table:table-cell>
          <table:covered-table-cell/>
          <table:table-cell office:value-type="float" office:value="227865.54" table:style-name="ce20">
            <text:p>227865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606:553</text:p>
          </table:table-cell>
          <table:covered-table-cell/>
          <table:table-cell office:value-type="float" office:value="218533.98" table:style-name="ce20">
            <text:p>218533,9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3904:354</text:p>
          </table:table-cell>
          <table:covered-table-cell/>
          <table:table-cell office:value-type="float" office:value="82584641.900000006" table:style-name="ce20">
            <text:p>82584641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4101:964</text:p>
          </table:table-cell>
          <table:covered-table-cell/>
          <table:table-cell office:value-type="float" office:value="899073.86" table:style-name="ce20">
            <text:p>899073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4336:389</text:p>
          </table:table-cell>
          <table:covered-table-cell/>
          <table:table-cell office:value-type="float" office:value="494854.13" table:style-name="ce20">
            <text:p>494854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5550:19</text:p>
          </table:table-cell>
          <table:covered-table-cell/>
          <table:table-cell office:value-type="float" office:value="1077693.97" table:style-name="ce20">
            <text:p>1077693,9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401:542</text:p>
          </table:table-cell>
          <table:covered-table-cell/>
          <table:table-cell office:value-type="float" office:value="3047831.61" table:style-name="ce20">
            <text:p>3047831,6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6:010103:6230</text:p>
          </table:table-cell>
          <table:covered-table-cell/>
          <table:table-cell office:value-type="float" office:value="1959421.03" table:style-name="ce20">
            <text:p>1959421,0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6:070902:479</text:p>
          </table:table-cell>
          <table:covered-table-cell/>
          <table:table-cell office:value-type="float" office:value="777290.91" table:style-name="ce20">
            <text:p>777290,9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6:070902:480</text:p>
          </table:table-cell>
          <table:covered-table-cell/>
          <table:table-cell office:value-type="float" office:value="796780.5" table:style-name="ce20">
            <text:p>796780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10226:158</text:p>
          </table:table-cell>
          <table:covered-table-cell/>
          <table:table-cell office:value-type="float" office:value="810557.67" table:style-name="ce20">
            <text:p>810557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10226:159</text:p>
          </table:table-cell>
          <table:covered-table-cell/>
          <table:table-cell office:value-type="float" office:value="854640.63" table:style-name="ce20">
            <text:p>854640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10323:83</text:p>
          </table:table-cell>
          <table:covered-table-cell/>
          <table:table-cell office:value-type="float" office:value="1482436.5" table:style-name="ce20">
            <text:p>1482436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30112:327</text:p>
          </table:table-cell>
          <table:covered-table-cell/>
          <table:table-cell office:value-type="float" office:value="599160.34" table:style-name="ce20">
            <text:p>599160,3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11059:1210</text:p>
          </table:table-cell>
          <table:covered-table-cell/>
          <table:table-cell office:value-type="float" office:value="62814.720000000001" table:style-name="ce20">
            <text:p>62814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11059:1211</text:p>
          </table:table-cell>
          <table:covered-table-cell/>
          <table:table-cell office:value-type="float" office:value="92234.27" table:style-name="ce20">
            <text:p>92234,2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11171:202</text:p>
          </table:table-cell>
          <table:covered-table-cell/>
          <table:table-cell office:value-type="float" office:value="576557.76" table:style-name="ce20">
            <text:p>576557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909:318</text:p>
          </table:table-cell>
          <table:covered-table-cell/>
          <table:table-cell office:value-type="float" office:value="101735.53" table:style-name="ce20">
            <text:p>101735,5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1420:236</text:p>
          </table:table-cell>
          <table:covered-table-cell/>
          <table:table-cell office:value-type="float" office:value="297580.68" table:style-name="ce20">
            <text:p>297580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1710:362</text:p>
          </table:table-cell>
          <table:covered-table-cell/>
          <table:table-cell office:value-type="float" office:value="533546.35" table:style-name="ce20">
            <text:p>533546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1710:363</text:p>
          </table:table-cell>
          <table:covered-table-cell/>
          <table:table-cell office:value-type="float" office:value="476124.33" table:style-name="ce20">
            <text:p>476124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2027:383</text:p>
          </table:table-cell>
          <table:covered-table-cell/>
          <table:table-cell office:value-type="float" office:value="2005012.5" table:style-name="ce20">
            <text:p>2005012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22:71:010823:706</text:p>
          </table:table-cell>
          <table:covered-table-cell/>
          <table:table-cell office:value-type="float" office:value="862261.51" table:style-name="ce22">
            <text:p>862261,5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05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05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05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8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8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5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5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5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6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6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6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6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6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6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6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6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6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6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6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6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6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7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7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7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7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7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7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7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7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7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7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7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7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7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7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7:06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7:06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7:06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7:06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7:06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7:06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7:06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7:06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7:06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7:06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7:06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7:06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7:06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7:06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7:06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7:06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7:06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7:06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7:06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7:06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7:06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7:06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8:0103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8:0112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8:01124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8:0112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8:0112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8:0112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8:0112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8:0112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8:0112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8:0112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8:0112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2:30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3:06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3:13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3:14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5:021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5:0505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5:0505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5:0505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5:0505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5:0505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5:0505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5:0505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5:0505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5:0505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5:0505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5:0505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5:0505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5:0505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5:0505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5:0505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5:0505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5:0505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505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505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505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505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505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505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505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505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719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6:02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8:0102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8:0102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7001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0:0201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0:0302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1:0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1:0200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1:020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1:020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1:02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1:020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1:020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1:02001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1:02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1:02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1:02001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1:020017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1:02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1:020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1:02001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1:02001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1:020017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1:02001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1:02001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1:02001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1:02001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1:02001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1:02001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1:020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1:02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1:020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1:02001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1:020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1:02001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1:020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1:020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1:02001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1:020017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1:020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1:02001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1:02001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1:02001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1:020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1:02001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1:0200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1:02001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1:02001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1:02001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1:02001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1:02001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1:02001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1:020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1:02001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1:02001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1:02001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1:02001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1:02001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1:020019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1:020019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1:0200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1:020019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1:020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1:020019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1:0200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1:020019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1:020019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1:020019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1:02001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1:02001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1:0200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1:02001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1:0200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1:020019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1:0200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1:020019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1:02001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1:020019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1:020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1:020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1:020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1:020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1:020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1:02002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1:020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1:020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1:02002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1:02002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1:02002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1:02002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1:02002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1:02002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1:02002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1:02002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1:02002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1:02002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1:02002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1:02002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1:02002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1:02002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1:02002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1:02002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1:02002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1:02002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1:02002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1:02002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1:02002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1:020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1:02002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1:02002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1:02002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1:02002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1:02002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1:02002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1:02002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1:02002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1:02002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1:020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1:020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1:020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1:02002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1:020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1:020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1:02002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1:020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1:020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1:02002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1:020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1:02002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1:02002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1:02002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1:02002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1:02002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1:02002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1:020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1:02002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1:02002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1:02002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1:02002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1:02002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1:0200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1:02002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1:02002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1:0200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1:02002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1:02002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1:02002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1:02002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1:02002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1:02002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1:02002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1:02002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1:02002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1:02002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1:02002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1:02002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1:02002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1:02002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2002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2002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2002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1:02002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1:02002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1:02002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1:02002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1:02002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1:02002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1:020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1:020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3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6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6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6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6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6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6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6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6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6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6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6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6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6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6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6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6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6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6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6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4:01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4:0204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4:02040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4:02040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4:0204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4:0307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4:0307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4:0307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4:0307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5:01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6:0103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7:0104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7:011601:9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7:0117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7:0117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7:0117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7:0117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7:0117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7:0117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7:0117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7:0117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7:0117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7:0117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7:0117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7:0117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7:0117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7:0117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7:0117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7:0117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7:0117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7:011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7:0117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7:0117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7:0117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7:0117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7:0117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7:0117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7:0117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7:0117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7:0117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7:0117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7:0117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7:0117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7:0117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7:0117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7:0117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7:0117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7:0117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7:0117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7:0117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7:0117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7:0303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7:0303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7:0303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7:0303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7:0303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7:0303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7:0303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7:0303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7:0303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7:0303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7:0303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7:0303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7:0303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7:0303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7:0303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7:0303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7:0303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7:0303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7:0303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7:0303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7:0303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7:0303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7:0303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7:0303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1070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1070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107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1070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107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107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107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107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107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107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107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1070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1070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1070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1070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1070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107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107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107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107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107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107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107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107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107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107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107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107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107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107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107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107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107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107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107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107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107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107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107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107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107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107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107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107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107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107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107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107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107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107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107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107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107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107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107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107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107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107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107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107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107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107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107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107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107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107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107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107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107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107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107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107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107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107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107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107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107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107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107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8:0107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8:0107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8:0107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8:01072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107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1:02001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1:0303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1:03030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1:03030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1:03080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11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2130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308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40802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4080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40802:7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426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4:0109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5:01010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7:0901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7:0901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7:0901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9:04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1:0108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1:021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1:0212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1:02127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2:0801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0601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0708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0708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0708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0708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0708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001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001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90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901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901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901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1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1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1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1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1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1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1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1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1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1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1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1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1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1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1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1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1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1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1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1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1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1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1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1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10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1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1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1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1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1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1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1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10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1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10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1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10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1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1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1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1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1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10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1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1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1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1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1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1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1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1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1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1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1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1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1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1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1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1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1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1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1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1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1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1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1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1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1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1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1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1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1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1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1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1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1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1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1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1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1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1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1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1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1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1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1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1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1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1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1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1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1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12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127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127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127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127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127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127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127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127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127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127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127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127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127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127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127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127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127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127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127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127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127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127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127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127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127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127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127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127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127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127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127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127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127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127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127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127:5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127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127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127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127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127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127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127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127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127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127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127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127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127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127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127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127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127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127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127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127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127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127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127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127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127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127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127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127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127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127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127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127:6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127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127:6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127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127:6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127:6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127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127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127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127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127:6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127:6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127:6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127:6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1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1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1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1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1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1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13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2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2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2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2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2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2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2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2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2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2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2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2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2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2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2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2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2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2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2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2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2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2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2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2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2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2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2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2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2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2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2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2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2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2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2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2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23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2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2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2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2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2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2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2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2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2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2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2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23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2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23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2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2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2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2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2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2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2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2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23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2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2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2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2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2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2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9:04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9:04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9:04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9:04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9:04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9:04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9:04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9:04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9:04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9:04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9:04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9:04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9:04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9:04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9:04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9:04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9:04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9:04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9:04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0:14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0:14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0:1400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0:14000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0:14000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0:140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0:14000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0:140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0:140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0:140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0:140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0:140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0:140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0:1400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0:140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0:140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0:140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0:140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0:140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0:140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0:140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0:14000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0:140007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0:1400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0:1400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0:140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0:140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0:1400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0:14000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0:14000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0:140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0:1400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0:14000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0:1400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0:140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0:1400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0:14000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0:140007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0:140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0:14000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0:14000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0:1400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0:1400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0:140007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0:14000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0:14000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0:140007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0:14000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0:14000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0:140007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0:140007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0:1400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0:140007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0:140007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0:14000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0:140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0:140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0:14000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0:140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0:140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0:1400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0:1400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0:14000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0:14000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0:140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0:14000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0:14000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0:14000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0:14000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0:140007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0:140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0:14000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0:140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0:14000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0:140007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0:14000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0:14000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0:14000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0:140007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0:140007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0:140007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0:14000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0:14000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0:14000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0:14000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0:1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1:0302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1:110230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6:03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8:0204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8:0402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8:0505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8:0604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8:0703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8:0704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8:0803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8:0803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9:0702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0:060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0:1202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0:1202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0:1202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0:1403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0:1403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0:1403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1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1:0215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1:030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1:0503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00000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10401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10401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10401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10401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10401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10401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10401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10401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10401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10401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10401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10401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10401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10401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10401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10401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10401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10401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10401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10401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10401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10401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104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10401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10401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104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1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10401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10401:9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10401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10401:9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10404:5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1040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105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105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105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105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105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105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106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1062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202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203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2032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2033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2053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205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2062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3011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30114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30114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30114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30114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30114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30114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30114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3011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3011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3011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301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301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3050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4021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405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502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502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503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508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4:02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4:0202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4:0202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14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16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7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7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17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1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6:0101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6:01010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6:0102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6:010204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8:0107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8:0109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8:0208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9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9:02034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9:020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9:0305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70:01105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70:02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70:0204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70:0212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21">
            <text:p>1298</text:p>
          </table:table-cell>
          <table:table-cell office:value-type="string" table:number-columns-spanned="3" table:number-rows-spanned="1" table:style-name="ce2">
            <text:p>22:71:0106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B6BCF806258CF7875D74032CD28446134154F26C2C2524E9F5BC15BF0EC0DC14EB41F7345BBBA692116DC241563BA1137DD1A10B6D771B76A13FBCB6F775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23T04:16:31Z</meta:creation-date>
    <dc:date>2024-07-23T04:16:31Z</dc:date>
  </office:meta>
</office:document-meta>
</file>